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5.609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4.187cm" fo:break-before="auto" style:use-optimal-row-height="false"/>
    </style:style>
    <style:style style:name="ro3" style:family="table-row">
      <style:table-row-properties style:row-height="4.002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Excel_20_Built-in_20_Normal" style:data-style-name="N8000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Normale_5f_Foglio1" style:data-style-name="N7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800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Normale_5f_Foglio1" style:data-style-name="N8000">
      <style:table-cell-properties style:cell-protect="protected" style:print-content="true" fo:background-color="transparent" fo:wrap-option="wrap" fo:border="0.002cm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6" style:family="table-cell" style:parent-style-name="Normale_5f_Foglio1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0pt" style:font-name-asian="Arial3" style:font-size-asian="10pt" style:font-name-complex="Arial3" style:font-size-complex="10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Normale_5f_Foglio1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font-size="10pt" style:font-size-asian="10pt" style:font-size-complex="10pt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Normale_5f_Foglio1" style:data-style-name="N800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11" style:family="table-cell" style:parent-style-name="Normale_5f_Foglio1" style:data-style-name="N800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cadenziario-nuovi-obblighi-amm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default-cell-style-name="ce13"/>
        <table:table-header-rows>
          <table:table-row table:style-name="ro1">
            <table:table-cell table:style-name="ce1" office:value-type="string">
              <text:p>SCADENZA</text:p>
            </table:table-cell>
            <table:table-cell table:style-name="ce4" office:value-type="string">
              <text:p>DENOMINAZIONE</text:p>
              <text:p>DELL'OBBLIGO</text:p>
            </table:table-cell>
            <table:table-cell table:style-name="ce4" office:value-type="string">
              <text:p>DESCRIZIONE</text:p>
              <text:p>SINTETICA</text:p>
            </table:table-cell>
            <table:table-cell table:style-name="ce4" office:value-type="string">
              <text:p>RIFERIMENTO</text:p>
              <text:p>NORMATIVO</text:p>
            </table:table-cell>
            <table:table-cell table:style-name="ce4" office:value-type="string">
              <text:p>PAGINA WEB CONTENENTE</text:p>
              <text:p>LE INFORMAZIONI</text:p>
            </table:table-cell>
            <table:table-cell table:style-name="ce4" office:value-type="string">
              <text:p>DESTINATARI</text:p>
            </table:table-cell>
            <table:table-cell table:style-name="ce9" table:number-columns-repeated="249"/>
            <table:table-cell table:style-name="ce12"/>
            <table:table-cell table:style-name="ce9" table:number-columns-repeated="767"/>
            <table:table-cell/>
          </table:table-row>
        </table:table-header-rows>
        <table:table-row table:style-name="ro2">
          <table:table-cell table:style-name="ce2" office:value-type="date" office:date-value="2023-03-31">
            <text:p>31 marzo 2023</text:p>
          </table:table-cell>
          <table:table-cell table:style-name="ce5" office:value-type="string">
            <text:p>Pagamento canone patrimoniale di occupazione del suolo pubblico di <text:s/>esposizione pubblicitaria</text:p>
          </table:table-cell>
          <table:table-cell table:style-name="ce5" office:value-type="string">
            <text:p>Versamento del canone. La richiesta di rilascio della concessione o dell'autorizzazione <text:s/>equivale alla presentazione della dichiarazione</text:p>
          </table:table-cell>
          <table:table-cell table:style-name="ce5" office:value-type="string">
            <text:p>Legge 27 dicembre 2019, n. 160 – articolo 1, commi 816-836, e successive modificazioni. regolamento per la disciplina del canone patrimoniale di occupazione del suolo pubblico</text:p>
            <text:p>e di esposizione pubblicitaria</text:p>
          </table:table-cell>
          <table:table-cell table:style-name="ce7" office:value-type="string">
            <text:p><text:a xlink:href="https://www.comune.marano.na.it/">https://www.comune.marano.na.it</text:a></text:p>
          </table:table-cell>
          <table:table-cell table:style-name="ce8" office:value-type="string">
            <text:p>cittadini e imprese</text:p>
          </table:table-cell>
          <table:table-cell table:style-name="ce10" table:number-columns-repeated="249"/>
          <table:table-cell table:style-name="ce11"/>
          <table:table-cell table:style-name="ce10" table:number-columns-repeated="767"/>
          <table:table-cell/>
        </table:table-row>
        <table:table-row table:style-name="ro3">
          <table:table-cell table:style-name="ce2" office:value-type="date" office:date-value="2023-06-16">
            <text:p>16 giugno 2023</text:p>
          </table:table-cell>
          <table:table-cell table:style-name="ce5" office:value-type="string">
            <text:p>Pagamento IMU</text:p>
          </table:table-cell>
          <table:table-cell table:style-name="ce5" office:value-type="string">
            <text:p>Scadenza pagamento IMU in unica soluzione o prima rata (acconto)</text:p>
          </table:table-cell>
          <table:table-cell table:style-name="ce5" office:value-type="string">
            <text:p>D.L. n. 201 del 6/12/2011 – art.13 e s.m;</text:p>
            <text:p>Legge n. 147 del 27/12/2013 e s.m;</text:p>
            <text:p>Delibera Consiglio comunale n. 12 del 25/2/2016;</text:p>
            <text:p>Delibera Consiglio comunale n. 2 del 26/1/2017;</text:p>
            <text:p>Regolamento Entrate tributarie. <text:s text:c="2"/>Legge 160/2019 commi 761- 762</text:p>
          </table:table-cell>
          <table:table-cell table:style-name="ce7" office:value-type="string">
            <text:p><text:a xlink:href="https://www.comune.marano.na.it/">https://www.comune.marano.na.it</text:a></text:p>
          </table:table-cell>
          <table:table-cell table:style-name="ce8" office:value-type="string">
            <text:p>cittadini e imprese</text:p>
          </table:table-cell>
          <table:table-cell table:style-name="ce10" table:number-columns-repeated="249"/>
          <table:table-cell table:style-name="ce11"/>
          <table:table-cell table:style-name="ce10" table:number-columns-repeated="767"/>
          <table:table-cell/>
        </table:table-row>
        <table:table-row table:style-name="ro4">
          <table:table-cell table:style-name="ce2" office:value-type="date" office:date-value="2023-06-30">
            <text:p>30 giugno 2023</text:p>
          </table:table-cell>
          <table:table-cell table:style-name="ce5" office:value-type="string">
            <text:p>Presentazione dichiarazione IMU</text:p>
          </table:table-cell>
          <table:table-cell table:style-name="ce5" office:value-type="string">
            <text:p>Presentazione dichiarazione IMU per variazioni intervenute nell'anno precedente: anno 2022</text:p>
          </table:table-cell>
          <table:table-cell table:style-name="ce5" office:value-type="string">
            <text:p><text:s/>Decreto Legge 29/12/2022, n. 198 <text:s/>legge 19/08/2022, n. 122 <text:s/>conversione del decreto 21/06/2022, n. 73, <text:s text:c="25"/>Legge 160/2019 comma 769 <text:s text:c="9"/>Decreto Legge21/06/2022, n. 73</text:p>
          </table:table-cell>
          <table:table-cell table:style-name="ce7" office:value-type="string">
            <text:p><text:a xlink:href="https://www.comune.marano.na.it/">https://www.comune.marano.na.it</text:a></text:p>
          </table:table-cell>
          <table:table-cell table:style-name="ce8" office:value-type="string">
            <text:p>cittadini e imprese</text:p>
          </table:table-cell>
          <table:table-cell table:style-name="ce10" table:number-columns-repeated="249"/>
          <table:table-cell table:style-name="ce11"/>
          <table:table-cell table:style-name="ce10" table:number-columns-repeated="767"/>
          <table:table-cell/>
        </table:table-row>
        <table:table-row table:style-name="ro4">
          <table:table-cell table:style-name="ce2" office:value-type="date" office:date-value="2023-08-16">
            <text:p>16 agosto 2023</text:p>
          </table:table-cell>
          <table:table-cell table:style-name="ce5" office:value-type="string">
            <text:p>Pagamento TARI</text:p>
          </table:table-cell>
          <table:table-cell table:style-name="ce5" office:value-type="string">
            <text:p>Scadenza pagamento prima rata con competenza 1° quadrimestre agosto </text:p>
          </table:table-cell>
          <table:table-cell table:style-name="ce5" office:value-type="string">
            <text:p>L. n. 147 del 27/12/2013; <text:s text:c="2"/></text:p>
            <text:p>Regolamento comunale per l'applicazione della TARI.</text:p>
          </table:table-cell>
          <table:table-cell table:style-name="ce7" office:value-type="string">
            <text:p><text:a xlink:href="https://www.comune.marano.na.it/">https://www.comune.marano.na.it</text:a></text:p>
          </table:table-cell>
          <table:table-cell table:style-name="ce8" office:value-type="string">
            <text:p>cittadini e imprese</text:p>
          </table:table-cell>
          <table:table-cell table:style-name="ce11" table:number-columns-repeated="1017"/>
          <table:table-cell/>
        </table:table-row>
        <table:table-row table:style-name="ro4">
          <table:table-cell table:style-name="ce2" office:value-type="date" office:date-value="2023-09-16">
            <text:p>16 settembre 2023</text:p>
          </table:table-cell>
          <table:table-cell table:style-name="ce5" office:value-type="string">
            <text:p>Pagamento TARI</text:p>
          </table:table-cell>
          <table:table-cell table:style-name="ce5" office:value-type="string">
            <text:p>Scadenza pagamento prima rata con competenza 2° quadrimestre settembre</text:p>
          </table:table-cell>
          <table:table-cell table:style-name="ce5" office:value-type="string">
            <text:p>L. n. 147 del 27/12/2013; <text:s text:c="2"/></text:p>
            <text:p>Regolamento comunale per l'applicazione della TARI.</text:p>
          </table:table-cell>
          <table:table-cell table:style-name="ce7" office:value-type="string">
            <text:p><text:a xlink:href="https://www.comune.marano.na.it/">https://www.comune.marano.na.it</text:a></text:p>
          </table:table-cell>
          <table:table-cell table:style-name="ce8" office:value-type="string">
            <text:p>cittadini e imprese</text:p>
          </table:table-cell>
          <table:table-cell table:style-name="ce11" table:number-columns-repeated="1017"/>
          <table:table-cell/>
        </table:table-row>
        <table:table-row table:style-name="ro4">
          <table:table-cell table:style-name="ce2" office:value-type="date" office:date-value="2023-11-16">
            <text:p>16 novembre 2023</text:p>
          </table:table-cell>
          <table:table-cell table:style-name="ce5" office:value-type="string">
            <text:p>Pagamento TARI</text:p>
          </table:table-cell>
          <table:table-cell table:style-name="ce5" office:value-type="string">
            <text:p>Scadenza pagamento prima rata con competenza 3° quadrimestre novembre</text:p>
          </table:table-cell>
          <table:table-cell table:style-name="ce5" office:value-type="string">
            <text:p>L. n. 147 del 27/12/2013; <text:s text:c="2"/></text:p>
            <text:p>Regolamento comunale per l'applicazione della TARI.</text:p>
          </table:table-cell>
          <table:table-cell table:style-name="ce7" office:value-type="string">
            <text:p><text:a xlink:href="https://www.comune.marano.na.it/">https://www.comune.marano.na.it</text:a></text:p>
          </table:table-cell>
          <table:table-cell table:style-name="ce8" office:value-type="string">
            <text:p>cittadini e imprese</text:p>
          </table:table-cell>
          <table:table-cell table:style-name="ce11" table:number-columns-repeated="1017"/>
          <table:table-cell/>
        </table:table-row>
        <table:table-row table:style-name="ro4">
          <table:table-cell table:style-name="ce2" office:value-type="date" office:date-value="2023-12-16">
            <text:p>16 dicembre 2023</text:p>
          </table:table-cell>
          <table:table-cell table:style-name="ce5" office:value-type="string">
            <text:p>Pagamento TARI</text:p>
          </table:table-cell>
          <table:table-cell table:style-name="ce5" office:value-type="string">
            <text:p>Scadenza pagamento prima rata con competenza 4° quadrimestre dicembre</text:p>
          </table:table-cell>
          <table:table-cell table:style-name="ce5" office:value-type="string">
            <text:p>L. n. 147 del 27/12/2013; <text:s text:c="2"/></text:p>
            <text:p>Regolamento comunale per l'applicazione della TARI.</text:p>
          </table:table-cell>
          <table:table-cell table:style-name="ce7" office:value-type="string">
            <text:p><text:a xlink:href="https://www.comune.marano.na.it/">https://www.comune.marano.na.it</text:a></text:p>
          </table:table-cell>
          <table:table-cell table:style-name="ce8" office:value-type="string">
            <text:p>cittadini e imprese</text:p>
          </table:table-cell>
          <table:table-cell table:style-name="ce11" table:number-columns-repeated="1017"/>
          <table:table-cell/>
        </table:table-row>
        <table:table-row table:style-name="ro4">
          <table:table-cell table:style-name="ce2" office:value-type="date" office:date-value="2023-12-16">
            <text:p>16 dicembre 2023</text:p>
          </table:table-cell>
          <table:table-cell table:style-name="ce5" office:value-type="string">
            <text:p>Pagamento IMU</text:p>
          </table:table-cell>
          <table:table-cell table:style-name="ce5" office:value-type="string">
            <text:p>Scadenza pagamento IMU <text:s/>seconda rata (saldo). Il termine slitta al 18 dicembre essendo il 16 un sabato</text:p>
          </table:table-cell>
          <table:table-cell table:style-name="ce5" office:value-type="string">
            <text:p>D.L. n. 201 del 6/12/2011 – art.13 e s.m;</text:p>
            <text:p>Legge n. 147 del 27/12/2013 e s.m;</text:p>
            <text:p>Delibera Consiglio comunale n. 2 del 26/1/2017;</text:p>
            <text:p>Regolamento Entrate tributarie. <text:s text:c="2"/>Legge 160/2019 commi 761- 762</text:p>
          </table:table-cell>
          <table:table-cell table:style-name="ce7" office:value-type="string">
            <text:p><text:a xlink:href="https://www.comune.marano.na.it/">https://www.comune.marano.na.it</text:a></text:p>
          </table:table-cell>
          <table:table-cell table:style-name="ce8" office:value-type="string">
            <text:p>cittadini e imprese</text:p>
          </table:table-cell>
          <table:table-cell table:style-name="ce11" table:number-columns-repeated="1017"/>
          <table:table-cell/>
        </table:table-row>
        <table:table-row table:style-name="ro4">
          <table:table-cell table:style-name="ce2" office:value-type="date" office:date-value="2023-12-31">
            <text:p>31 dicembre 2023</text:p>
          </table:table-cell>
          <table:table-cell table:style-name="ce5" office:value-type="string">
            <text:p>Presentazione comunicazioni IMU</text:p>
          </table:table-cell>
          <table:table-cell table:style-name="ce5" office:value-type="string">
            <text:p>Scadenza presentazione comunicazioni per aliquote agevolate IMU</text:p>
          </table:table-cell>
          <table:table-cell table:style-name="ce5" office:value-type="string">
            <text:p>D.L. n. 201 del 6/12/2011 – art.13 e s.m. Legge 160/2019</text:p>
          </table:table-cell>
          <table:table-cell table:style-name="ce7" office:value-type="string">
            <text:p><text:a xlink:href="https://www.comune.marano.na.it/">https://www.comune.marano.na.it</text:a></text:p>
          </table:table-cell>
          <table:table-cell table:style-name="ce8" office:value-type="string">
            <text:p>cittadini e imprese</text:p>
          </table:table-cell>
          <table:table-cell table:style-name="ce11" table:number-columns-repeated="1017"/>
          <table:table-cell/>
        </table:table-row>
        <table:table-row table:style-name="ro5">
          <table:table-cell table:style-name="ce2" office:value-type="date" office:date-value="2023-12-31">
            <text:p>31 dicembre 2023</text:p>
          </table:table-cell>
          <table:table-cell table:style-name="ce5" office:value-type="string">
            <text:p>Dichiarazione di inagibilità/inabitabilità dell'immobile ai fini IMU</text:p>
          </table:table-cell>
          <table:table-cell table:style-name="ce5" office:value-type="string">
            <text:p>Scadenza presentazione dichiarazione sostitutiva del possesso della perizia attestante l'inagibilità/inabitabilità dell'immobile.</text:p>
          </table:table-cell>
          <table:table-cell table:style-name="ce6" office:value-type="string">
            <text:p>Legge 160/2019 comma 769 <text:s text:c="9"/></text:p>
          </table:table-cell>
          <table:table-cell table:style-name="ce7" office:value-type="string">
            <text:p><text:a xlink:href="https://www.comune.marano.na.it/">https://www.comune.marano.na.it</text:a></text:p>
          </table:table-cell>
          <table:table-cell table:style-name="ce8" office:value-type="string">
            <text:p>cittadini e imprese</text:p>
          </table:table-cell>
          <table:table-cell table:number-columns-repeated="1018"/>
        </table:table-row>
        <table:table-row table:style-name="ro5" table:number-rows-repeated="4">
          <table:table-cell table:number-columns-repeated="4"/>
          <table:table-cell table:style-name="Default"/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Titles" table:base-cell-address="$'Scadenziario-nuovi-obblighi-amm'.$A$1" table:expression="scadenziario-nuovi-obblighi-[#RIF!.$A$1]:scadenziario-nuovi-obblighi-amm.$xf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20_Built-in_20_Hyperlink_20_2" style:display-name="Excel Built-in Hyperlink 2" style:family="table-cell" style:parent-style-name="Default" style:data-style-name="N800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_20_2" style:display-name="Excel Built-in Normal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5f_Foglio1" style:display-name="Normale_Fogli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e_5f_Foglio1_20_2" style:display-name="Normale_Fogli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0.499cm" fo:margin-right="0.499cm" style:shadow="none" fo:background-color="transparent" style:print-page-order="ttb" style:first-page-number="continue" style:scale-to="91%" style:table-centering="horizontal" style:print="charts drawings objects">
        <style:background-image/>
      </style:page-layout-properties>
      <style:header-style>
        <style:header-footer-properties fo:min-height="2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color="#000000" fo:font-size="10pt" fo:font-style="italic" style:font-size-asian="10pt" style:font-style-asian="italic" style:font-size-complex="10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3">23/11/2023</text:date>, <text:time>12.5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SCADENZIARIO OBBLIGHI AMMINISTRATIVI 2023 - COMUNE DI MODENA</text:span></text:p>
      </style:header>
      <style:header-left style:display="false"/>
      <style:footer>
        <style:region-center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center>
        <style:region-right>
          <text:p><text:span text:style-name="MT3">Informazioni aggiornate al 10/10/202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23-10-10T07:26:43Z</meta:creation-date>
    <dc:date>2023-11-23T12:55:24.93</dc:date>
    <meta:print-date>2023-10-10T13:47:31.05</meta:print-date>
    <meta:editing-cycles>61</meta:editing-cycles>
    <meta:editing-duration>PT24M9S</meta:editing-duration>
    <dc:creator>Salvatore Alfè</dc:creator>
    <meta:document-statistic meta:table-count="1" meta:cell-count="66" meta:object-count="0"/>
  </office:meta>
</office:document-meta>
</file>