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background-color="transparent" style:font-name-asian="Garamond" style:font-name-complex="Times New Roman"/>
    </style:style>
    <style:style style:name="T3" style:family="text">
      <style:text-properties style:font-name="Times New Roman" fo:background-color="transparent" style:font-name-asian="Calibri" style:font-name-complex="Times New Roman"/>
    </style:style>
    <style:style style:name="T4" style:family="text">
      <style:text-properties style:font-name="Times New Roman" fo:font-weight="bold" fo:background-color="transparent" style:font-name-asian="Calibri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background-color="transparent"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3"/></text:span></text:p>
      <text:p text:style-name="P2">LIBERATORIA AL COMUNE DI MARANO PER RESPONSBAILITA' CONNESSA ALLA PROPRIETA' INTELLETTUALE <text:s/></text:p>
      <text:p text:style-name="P2"/>
      <text:p text:style-name="P1">Il sottoscritto <text:s/>______________________________nato a______________________</text:p>
      <text:p text:style-name="P1">il_______________________________C.F:_____________________________________</text:p>
      <text:p text:style-name="P1">residente in alla via_____________________, legale rappresentante dell'ente del terzo settore “_________________________________” con sede in_______________________alla via_____________________________<text:span text:style-name="Car._20_predefinito_20_paragrafo"><text:span text:style-name="T6">P.Iva____________________________________, </text:span></text:span></text:p>
      <text:p text:style-name="P1"><text:span text:style-name="Car._20_predefinito_20_paragrafo"><text:span text:style-name="T6">con la presente da valere ad ogni effetto e conseguenza di legge</text:span></text:span></text:p>
      <text:p text:style-name="P5"><text:span text:style-name="Car._20_predefinito_20_paragrafo"><text:span text:style-name="T3"/></text:span></text:p>
      <text:p text:style-name="P4"><text:tab/><text:tab/><text:tab/><text:tab/><text:tab/><text:span text:style-name="T1">RILASCIA</text:span></text:p>
      <text:p text:style-name="P4">ogni e più ampia liberatoria al Comune di Marano di Napoli sulle eventuali responsabilità connesse alla divulgazione accidentale del contenuto della proposta progettuale costituente proprietà intellettu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Georgia" fo:font-size="11pt" style:font-size-asian="11pt" style:font-name-complex="Georg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Georgia" fo:font-size="16pt" style:font-size-asian="16pt" style:font-name-complex="Georgi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ESONERO RESPONSABILITA’</dc:title>
    <meta:initial-creator>User</meta:initial-creator>
    <meta:creation-date>2009-01-22T18:16:00</meta:creation-date>
    <dc:creator>A M</dc:creator>
    <dc:date>2023-12-07T10:00:23.22</dc:date>
    <meta:editing-cycles>10</meta:editing-cycles>
    <meta:editing-duration>PT6H41M52S</meta:editing-duration>
    <meta:generator>OpenOffice/4.1.14$Win32 OpenOffice.org_project/4114m1$Build-9811</meta:generator>
    <meta:document-statistic meta:table-count="0" meta:image-count="0" meta:object-count="0" meta:page-count="1" meta:paragraph-count="7" meta:word-count="70" meta:character-count="768"/>
  </office:meta>
</office:document-meta>
</file>